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officeooo:rsid="000303a7" officeooo:paragraph-rsid="000303a7"/>
    </style:style>
    <style:style style:name="T1" style:family="text">
      <style:text-properties officeooo:rsid="0004ee7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es vacances approchent ! Quelques expositions à faire en famille sur Paris :</text:p>
      <text:p text:style-name="Standard"/>
      <text:p text:style-name="P1">Joan Miro au Grand Palais :</text:p>
      <text:p text:style-name="Standard">Rétrospective d'un des grands maîtres du surréalisme avec Salvador Dali. L'usage de signes, de symboles, de compositions légères et aériennes où se côtoient figuration et abstraction. Des œuvres faisant la part belle à la poésie.</text:p>
      <text:p text:style-name="Standard"/>
      <text:p text:style-name="P1">Jean Michel Basquiat à la fondation Louis Vuitton :</text:p>
      <text:p text:style-name="Standard">La rage de peindre, de questionner la place des noirs dans la société américaine des années 1980, de revendiquer la même liberté que les blancs. Des couleurs explosives, des gestes amples, une peinture brutale qui dit l'urgence à modifier les mentalités.</text:p>
      <text:p text:style-name="Standard"/>
      <text:p text:style-name="P1">Pablo Picasso :</text:p>
      <text:p text:style-name="Standard">Deux expositions :</text:p>
      <text:p text:style-name="Standard">L'une au musée d'Orsay qui permet de découvrir ses toiles de jeunesse, l'autre au musée Picasso qui s'interroge sur ce qui fait qu'une œuvre devient un chef-d'oeuvre.</text:p>
      <text:p text:style-name="Standard"/>
      <text:p text:style-name="P1">Alberto Giacometti à la fondation Dina Verny :</text:p>
      <text:p text:style-name="Standard">La sculpture de Giacometti et ses relations entre ses ainés et ses contemporains.</text:p>
      <text:p text:style-name="Standard"/>
      <text:p text:style-name="P1">Alphonse Mucha au musée du Luxembourg :</text:p>
      <text:p text:style-name="Standard">Grand dessinateur, décorateur, illustrateur, affichiste de la fin du 19eme siècle, début 20eme. Un défendeur de l'Art Nouveau (courant artistique inspiré de la nature).</text:p>
      <text:p text:style-name="Standard"/>
      <text:p text:style-name="Standard"/>
      <text:p text:style-name="P2">Mme Car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08T16:41:23.60</meta:creation-date>
    <dc:date>2018-10-11T15:49:05.902000000</dc:date>
    <meta:editing-duration>PT2M32S</meta:editing-duration>
    <meta:editing-cycles>4</meta:editing-cycles>
    <meta:generator>LibreOffice/5.2.6.2$Windows_x86 LibreOffice_project/a3100ed2409ebf1c212f5048fbe377c281438fdc</meta:generator>
    <meta:document-statistic meta:table-count="0" meta:image-count="0" meta:object-count="0" meta:page-count="1" meta:paragraph-count="13" meta:word-count="191" meta:character-count="1180" meta:non-whitespace-character-count="1002"/>
  </office:meta>
</office:document-meta>
</file>